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Arial" fo:font-size="12pt" officeooo:rsid="000b5300" style:font-size-asian="12pt" style:font-size-complex="12pt"/>
    </style:style>
    <style:style style:name="P3" style:family="paragraph" style:parent-style-name="Text_20_body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 style:writing-mode="page"/>
      <style:text-properties style:font-name="Arial" fo:font-size="12pt" officeooo:rsid="000b5300" officeooo:paragraph-rsid="000b5300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 style:writing-mode="page"/>
      <style:text-properties style:font-name="Arial" fo:font-size="12pt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writing-mode="page"/>
      <style:text-properties style:font-name="Arial" fo:font-size="12pt" officeooo:paragraph-rsid="000b5300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Arial" fo:font-size="12pt" officeooo:rsid="000b5300" officeooo:paragraph-rsid="000b5300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Arial" fo:font-size="12pt" officeooo:rsid="000b5300" officeooo:paragraph-rsid="000b5300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Arial" fo:font-size="12pt" officeooo:rsid="0012b6d8" officeooo:paragraph-rsid="0012b6d8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Arial" fo:font-size="12pt" officeooo:rsid="001641f8" officeooo:paragraph-rsid="001641f8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Arial" fo:font-size="12pt" officeooo:rsid="001a2980" officeooo:paragraph-rsid="001a2980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Arial" fo:font-size="12pt" officeooo:rsid="001c30fd" officeooo:paragraph-rsid="001c30fd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Arial" fo:font-size="12pt" fo:font-weight="bold" officeooo:rsid="000b5300" officeooo:paragraph-rsid="000b530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officeooo:paragraph-rsid="001641f8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officeooo:paragraph-rsid="0018e503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officeooo:rsid="0018e503" officeooo:paragraph-rsid="0018e503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officeooo:rsid="001f7e56" officeooo:paragraph-rsid="001f7e56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" officeooo:rsid="002176f4"/>
    </style:style>
    <style:style style:name="P22" style:family="paragraph" style:parent-style-name="Standard">
      <style:paragraph-properties fo:text-align="justify" style:justify-single-word="false"/>
      <style:text-properties style:font-name="Arial" officeooo:rsid="002176f4" officeooo:paragraph-rsid="002176f4"/>
    </style:style>
    <style:style style:name="P23" style:family="paragraph" style:parent-style-name="Standard">
      <style:paragraph-properties fo:text-align="justify" style:justify-single-word="false"/>
      <style:text-properties style:font-name="Arial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Arial" fo:font-size="12pt" officeooo:rsid="001c30fd" officeooo:paragraph-rsid="001c30fd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Arial" fo:font-size="12pt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Arial" fo:font-size="12pt" officeooo:rsid="001f7e56" officeooo:paragraph-rsid="001f7e56" style:font-size-asian="12pt" style:font-size-complex="12pt"/>
    </style:style>
    <style:style style:name="P27" style:family="paragraph" style:parent-style-name="List_20_Paragraph" style:list-style-name="WWNum2">
      <style:paragraph-properties fo:text-align="justify" style:justify-single-word="false"/>
      <style:text-properties style:font-name="Arial" fo:font-size="12pt" officeooo:paragraph-rsid="001641f8" style:font-size-asian="12pt" style:font-size-complex="12pt"/>
    </style:style>
    <style:style style:name="P28" style:family="paragraph" style:parent-style-name="List_20_Paragraph" style:list-style-name="WWNum2">
      <style:paragraph-properties fo:text-align="justify" style:justify-single-word="false"/>
      <style:text-properties style:font-name="Arial" fo:font-size="12pt" officeooo:rsid="0012b6d8" officeooo:paragraph-rsid="001641f8" style:font-size-asian="12pt" style:font-size-complex="12pt"/>
    </style:style>
    <style:style style:name="T1" style:family="text">
      <style:text-properties officeooo:rsid="000b5300"/>
    </style:style>
    <style:style style:name="T2" style:family="text">
      <style:text-properties officeooo:rsid="000caea5"/>
    </style:style>
    <style:style style:name="T3" style:family="text">
      <style:text-properties officeooo:rsid="00144337"/>
    </style:style>
    <style:style style:name="T4" style:family="text">
      <style:text-properties officeooo:rsid="001641f8"/>
    </style:style>
    <style:style style:name="T5" style:family="text">
      <style:text-properties officeooo:rsid="0018e503"/>
    </style:style>
    <style:style style:name="T6" style:family="text">
      <style:text-properties officeooo:rsid="001b2b74"/>
    </style:style>
    <style:style style:name="T7" style:family="text">
      <style:text-properties officeooo:rsid="001d5636"/>
    </style:style>
    <style:style style:name="T8" style:family="text">
      <style:text-properties officeooo:rsid="001f7e56"/>
    </style:style>
    <style:style style:name="T9" style:family="text">
      <style:text-properties style:font-name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JIU JITSU</text:p>
      <text:p text:style-name="P7"/>
      <text:p text:style-name="P8"/>
      <text:p text:style-name="P4"><text:span text:style-name="T2">Niño de 8 años al que </text:span>se <text:span text:style-name="T2">le</text:span> juntan varias causas por las cuales el curso pasado en 1º de PRIMARIA ha sido víctima de bullyng.</text:p>
      <text:p text:style-name="P1">Al margen de las AACC  que se ha empeñado en ocultar, sus intereses y aficiones difieren de las del resto de los niños, por lo que "finge" que le interesan las mismas cosas que a los demás, y no siempre lo hace tan bien como para "engañar"  a sus compañeros. No sabe gestionar adecuadamente el incumplimiento de las normas de convivencia de los niños y ante las agresiones por su parte, no se defiende, pues se le ha inculcado que pegar no está bien.</text:p>
      <text:p text:style-name="P1">Ha estado recibiendo golpes todo el curso y sólo nos hemos enterado de algunos que le han dejado marca, o bien que han sido ante los cuidadores:</text:p>
      <text:p text:style-name="P3">·         Un niño le intentó ahogar con un cordón del chándal. Un compañero avisó a las cuidadoras y lo frenaron. Lo expulsaron una semana del comedor.</text:p>
      <text:p text:style-name="P3">·         Varios niños del colegio anterior le molestan constantemente, le excluyen de los juegos o bien le obligan a asumir en los mismos los roles que no le gusta. Cuando encuentra amigos nuevos o bien está contento van a buscarle repitiendo este comportamiento. Cuando de nuevo está triste, no le dejan jugar. Pasa la mayoría de los patios paseando solo.</text:p>
      <text:p text:style-name="P3">·         En clase de juegos deportivos, por no acertar un penalti, tres niños intentaron expulsarle del juego y ante su negativa se tumbó en el suelo y le dieron patadas en la cabeza y la barriga. No tuvo lesiones graves, sólo magulladuras y él justifica el no pedir ayuda porque del dolor no podía respirar para gritar y al terminar la clase, como el profesor estaba dando instrucciones, no quería interrumpirle.</text:p>
      <text:p text:style-name="P3">·         Durante todo el curso, traía a casa cromos de fútbol, que no le gusta y de otros tipos, y decía que se los regalaban. Al final de curso se juntó con un taco descomunal, que descubrimos en una caja, y terminó confesando que algunos niños que le insultaban y le tocaban el pelo (que él detesta) le "pagaban" con cromos para que no se lo dijese a los profesores.</text:p>
      <text:p text:style-name="P1">Se empeña en ser aceptado por los niños que le han estado haciendo estas cosas durante el curso, y desde casa, aún habiéndole escuchado, prestado apoyo y yendo a interceder ante el profesorado, su comportamiento ha sido muy agresivo, pues está realmente frustrado.</text:p>
      <text:p text:style-name="P1">Ahora con la detección y diagnóstico además de TDAH que requiere medicación, puede que parte de esta conducta se pueda corregir, pero tiene que saber cómo reaccionar y defenderse cuando le hacen sentir mal y cuando le insultan y/o pegan.</text:p>
      <text:p text:style-name="P1">Además es celíaco, y se salta la dieta para ser aceptado, lo que pone en riesgo su salud, más ahora, que estando medicado para TDAH, no puede incumplirla.</text:p>
      <text:p text:style-name="P1">Necesitamos orientación para que sepa cómo gestionar todo esto y que de alguna manera lo entienda y sepa cómo reaccionar.</text:p>
      <text:p text:style-name="P1"/>
      <text:p text:style-name="P2"/>
      <text:p text:style-name="P4"><text:soft-page-break/><text:span text:style-name="T7">NIN </text:span>8 anys (transcripció literal ):</text:p>
      <text:p text:style-name="P6"/>
      <text:p text:style-name="P6">Me vull llevar la por de que el meu cap me fagi pensar coses que no hi ha, se pensa que hi ha monigots o monstres a la fosca, i no n'hi ha, jo ja ho se, s'imagina monstres super raros i a mi no m'agrada que s'imagini tot això perquè després tenc malsons, mals pensaments i me sent malament. <text:span text:style-name="T1">I</text:span> quan el meu cap se comença a imaginar aquestes coses dels monstres i tot, sobretot a través de la finestra, per això sempre ho tanc tot, la claraboia i tot, perquè començ a tenir por just quan me'n vaig a dormir, i no vull apagar el llum perquè sinó tenc com a mals pressentiments i malsons</text:p>
      <text:p text:style-name="P5"/>
      <text:p text:style-name="P5">També me vull llevar i vull saber perquè m'enfad tan ràpid, perquè m'enfad per coses que no és necessari, m'enfad si me toquen una cosa, perquè una cosa no me surti bé, jo vull aprendre a controlar aquest enfado, aquesta frustació i vull aprendre a no enfadar-me tan ràpid, que per fer-me qualque cosa, que qualcú me fagi algo jo m'enfadi, i me posi molt nerviós, molt molt molt nerviós</text:p>
      <text:p text:style-name="P5"/>
      <text:p text:style-name="P5">13 anys: No m'agrada anar amb autobús perquè m'agobiï amb tanta gent, sobretot si no la conec</text:p>
      <text:p text:style-name="P8"/>
      <text:p text:style-name="P8"/>
      <text:p text:style-name="P8">Mi hija de 13 años con AACC este año ha acelerado un curso y este año ha pasado de 2eso a 4 eso que va a empezar y claro tiene los temores que se que lleva por dentro lógicos de cómo será recibida en una nueva clase con compañeros mayores que además pueden verla como alguien especial....</text:p>
      <text:p text:style-name="P11">Por otro lado tengo a su hermana Ines que no es de AACC en 2 bachiller y que es una niña muy responsable trabajadora pero con problema de baja autoestima porque a lo mejor tiende a compararse con su hermana</text:p>
      <text:p text:style-name="P8"/>
      <text:p text:style-name="P8"/>
      <text:p text:style-name="P8">Mi hija de 11 años cuando se meten con ella o con sus amigas no sabe que contestar i dice que el silencio se le hace muy largo... le gustaría tener estrategias para poder enfrentarse a ello. </text:p>
      <text:p text:style-name="P11">A mi hija de 7 años, le pueden los nervios y aunque quiera ir a una clase nueva de gimnasia no es capaz de entrar porque nota algo en la tripa muy fuerte y ya no hay quien la convenzca y pierde de hacer muchas cosas por no poder controlar el miedo de un nuevo lugar, nuevos compañeros... le iría muy bien poder saber cómo afrontar ese miedo.</text:p>
      <text:p text:style-name="P8"/>
      <text:p text:style-name="P9">Niño de 12 años <text:span text:style-name="T3">ACI</text:span>, acelerado un curso cuando era pequeño, el curso pasado fue acosado por 3 niños de su clase, no había dicho nada hasta que 1 día se le escapó y lo dijo. Se tuvo reunión con el tutor y de forma rápida se solventó. Para este curso se le ha comunicado al niño que informe de cualquier situación similar. Miedos a lo desconocido, sobretodo miedo al dolor (agujas), se bloquea y no atiende a razones, hay que sujetarlo para poner inyectables.</text:p>
      <text:p text:style-name="P9"/>
      <text:p text:style-name="P9">Niño de 10 años <text:span text:style-name="T3">ACI + TDAH </text:span>con dificultad para gestionar su frustración y la negativa cuando no se le autoriza hacer algo. Le afectan mucho los comentarios y burlas hacia él, no sabe gestionar estas emociones (se pone a llorar desconsolado y con rabia).</text:p>
      <text:p text:style-name="P16"><text:soft-page-break/><text:span text:style-name="T4">NIÑA</text:span> DE 7 ANYS</text:p>
      <text:p text:style-name="P16"/>
      <text:p text:style-name="P16">TENC POR:</text:p>
      <text:list xml:id="list3964594258" text:style-name="WWNum2">
        <text:list-item>
          <text:p text:style-name="P27">DE QUE EXPLOTI ES SOL</text:p>
        </text:list-item>
        <text:list-item>
          <text:p text:style-name="P27">DE QUE LIS PASI ALGO DOLENT A NES MEUS PAPAS</text:p>
        </text:list-item>
        <text:list-item>
          <text:p text:style-name="P27">A N’ES TERREMOTOS</text:p>
        </text:list-item>
        <text:list-item>
          <text:p text:style-name="P27">DELS LLADRES</text:p>
        </text:list-item>
      </text:list>
      <text:p text:style-name="P16">NO M’AGRADA:</text:p>
      <text:list xml:id="list115209188735576" text:continue-numbering="true" text:style-name="WWNum2">
        <text:list-item>
          <text:p text:style-name="P27">QUE MATIN <text:s text:c="3"/>ANIMALS</text:p>
        </text:list-item>
        <text:list-item>
          <text:p text:style-name="P27">FER-ME MAL</text:p>
        </text:list-item>
        <text:list-item>
          <text:p text:style-name="P27">ENFADAR-ME AMB SES MEVES AMIGUES</text:p>
        </text:list-item>
        <text:list-item>
          <text:p text:style-name="P28">VEURE SA GENT POBRE</text:p>
        </text:list-item>
      </text:list>
      <text:p text:style-name="P11"/>
      <text:p text:style-name="P10">NIÑA 8 AÑOS:</text:p>
      <text:p text:style-name="P11"/>
      <text:p text:style-name="P11">Si tuviese una varita mágica le gustaría cambiar a la gente para que no hubiera guerra ni hambre. En una pelea si alguien se está peleando utilizaría la varita mágica para poderles parar y así decirles al volver al movimiento que pelearse no está bien y que se hacen daño. </text:p>
      <text:p text:style-name="P15"/>
      <text:p text:style-name="P15">Cosas que me preocupan: que mis amigas de sexto se marchen al Instituto</text:p>
      <text:p text:style-name="P15"/>
      <text:p text:style-name="P15">Cosas que me dan vergüenza: parlar en català porque no me sale bien y me da vergüenza que me oigan y me equivoque. Que la gente se ría de mi porque me vean gorda aunque yo no creo que lo esté pero no estoy tan delgada como otras niñas.</text:p>
      <text:p text:style-name="P15"/>
      <text:p text:style-name="P15">Cosas que me dan miedo: que mi hermano se haga daño porque ya se hizo una herida en la cabeza. Que viniera un ladrón a mi casa.</text:p>
      <text:p text:style-name="P11"/>
      <text:p text:style-name="P10">NIÑO 7 AÑOS</text:p>
      <text:p text:style-name="P10"/>
      <text:p text:style-name="P15">Miedo a la oscuridad, cree que pueden pasarle cosas malas (asesinos, secuestradores...)</text:p>
      <text:p text:style-name="P15"/>
      <text:p text:style-name="P15">-Hablar en publico, le da mucha vergüenza k le mire la gente, k no le salga lo k quiere decir. </text:p>
      <text:p text:style-name="P15"/>
      <text:p text:style-name="P15">-Miedo a las avispas, arañas peludas, cucarachas y mosquitos. </text:p>
      <text:p text:style-name="P15"/>
      <text:p text:style-name="P15">- Miedo a estar solo en 1 sitio oscuro</text:p>
      <text:p text:style-name="P15"/>
      <text:p text:style-name="P15">-Alturas de columpios o algunas atracciones de feria</text:p>
      <text:p text:style-name="P15"/>
      <text:p text:style-name="P15">- Quedarse solo en 1 supermercado o un centro comercial y que le rapten. </text:p>
      <text:p text:style-name="P15"/>
      <text:p text:style-name="P15"/>
      <text:p text:style-name="P15"/>
      <text:p text:style-name="P15"/>
      <text:p text:style-name="P15"/>
      <text:p text:style-name="P18"><text:soft-page-break/>NIÑO 11 AÑOS</text:p>
      <text:p text:style-name="P17"/>
      <text:p text:style-name="P15">- cosas que les preocupen: es difícil de contestar esta pregunta por dos razones. La primera por lo abstracto de las cosas que le preocupan y la segunda porque no suelen ajustarse a su edad cronológica. Concretamente, esas preocupaciones giran alrededor de una visión única del mundo ajena a la del resto de personas. Eso provoca que los Recursos para poder calmarlas son escasos y difíciles de encontrar ("sino son mios, ya no son válidos").  Además su uso en muchas ocasiones provoca que no se ajusten a los estándares sociales establecidos lo que perjudica su integración en el mundo, creyendo que su comportamiento es desajustado a la norma y visto como infantil por los adultos. Por ejemplo, eso se ve en el pánico a perder la "magia" que, obviamente, con el tiempo se va acrecentando. ,</text:p>
      <text:p text:style-name="P15">- que les den miedo y vergüenza: Quedar en ridículo, ser juzgados porque serán siempre injustos con él por no entenderle, hablar (simplemente con los demás), quedarse sólo y salir del círculo (romper el apego familiar y hacer nuevas amistades), "explorar el mundo".</text:p>
      <text:p text:style-name="P15">- situaciones difíciles que no saben afrontar pero querrían cambiarlas si tuvieran una varita mágic<text:span text:style-name="T5">a</text:span> las anteriormente mencionadas. </text:p>
      <text:p text:style-name="P15"/>
      <text:p text:style-name="P12">NIÑA 1<text:span text:style-name="T6">0</text:span> AÑOS</text:p>
      <text:p text:style-name="P12"/>
      <text:p text:style-name="P12">Sus dudas sobre la socialitzación son muchas.</text:p>
      <text:p text:style-name="P12">No entiende el sistema en el que ser diferente es algo mal visto. </text:p>
      <text:p text:style-name="P12">No entiende que ser amable, sensible, curiosa y con ganas de aprender es malo y produce rechazo. </text:p>
      <text:p text:style-name="P12">Ser discreta y reservada son cualidades no aceptadas. </text:p>
      <text:p text:style-name="P12"/>
      <text:p text:style-name="P13">NI<text:span text:style-name="T9">ÑA 10 AÑOS</text:span></text:p>
      <text:p text:style-name="P13"/>
      <text:p text:style-name="P13">MIS VERGÜENZAS: cantar y bailar en público, que me castiguen en público decir la verdad cuando he hecho algo mal, soy muy maniosa.</text:p>
      <text:p text:style-name="P13">MIS MIEDOS: cuando mi madre se enfada, perder a mis amigos, a la oscuridad.</text:p>
      <text:p text:style-name="P11"/>
      <text:p text:style-name="P11"/>
      <text:p text:style-name="P26">NIÑA 9 AÑOS</text:p>
      <text:p text:style-name="P26"/>
      <text:p text:style-name="P15"><text:span text:style-name="T8">V</text:span>ergüenza la desnudez. Miedo la oscuridad </text:p>
      <text:p text:style-name="P15">Cambiaria todo lo que me da miedo o vergüenza luego tiraría la varita para no poder volverlo atrás.</text:p>
      <text:p text:style-name="P15"/>
      <text:p text:style-name="P15"/>
      <text:p text:style-name="P19">NIÑA 11 AÑOS:</text:p>
      <text:p text:style-name="P19"/>
      <text:p text:style-name="P15"><text:span text:style-name="T8">V</text:span>ergüenza: personas nuevas, equivocarme, hablar en público</text:p>
      <text:p text:style-name="P15">Miedo: la oscuridad, los sitios nuevos, estar siempre sola, no encajar, la muerte.</text:p>
      <text:p text:style-name="P23"/>
      <text:p text:style-name="P21">NIÑO 9 AÑOS</text:p>
      <text:p text:style-name="P21"/>
      <text:p text:style-name="P22">Los temas que le interesan a el no los puede hablar con niños de su edad.</text:p>
      <text:p text:style-name="P22">No entiende porque los niños  de su clase no entienden las explicaciones  de los profesores la primera vez y estan todo  el tiempo  preguntando lo mismo. </text:p>
      <text:p text:style-name="P22"><text:soft-page-break/>Le molestan mucho las injusticias.</text:p>
      <text:p text:style-name="P22">No suele expresar sus  verdaderos sentimientos porque piensa que al  otro no le interesarian o por si se rieran de él </text:p>
      <text:p text:style-name="P23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1:06:44.991000000</meta:creation-date>
    <dc:date>2018-09-14T11:52:06.425000000</dc:date>
    <meta:editing-duration>PT1H21M43S</meta:editing-duration>
    <meta:editing-cycles>18</meta:editing-cycles>
    <meta:generator>LibreOffice/5.4.1.2$Windows_x86 LibreOffice_project/ea7cb86e6eeb2bf3a5af73a8f7777ac570321527</meta:generator>
    <meta:document-statistic meta:table-count="0" meta:image-count="0" meta:object-count="0" meta:page-count="5" meta:paragraph-count="69" meta:word-count="1716" meta:character-count="9370" meta:non-whitespace-character-count="7675"/>
  </office:meta>
</office:document-meta>
</file>